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Poor Richard" svg:font-family="Poor Richard" style:font-family-generic="roman" style:font-pitch="variable" svg:panose-1="2 8 5 2 5 5 5 2 7 2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ableColumn3" style:family="table-column">
      <style:table-column-properties style:column-width="1.868in"/>
    </style:style>
    <style:style style:name="TableColumn4" style:family="table-column">
      <style:table-column-properties style:column-width="1.6555in"/>
    </style:style>
    <style:style style:name="TableColumn5" style:family="table-column">
      <style:table-column-properties style:column-width="1.8687in"/>
    </style:style>
    <style:style style:name="TableColumn6" style:family="table-column">
      <style:table-column-properties style:column-width="1.8687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2pt"/>
    </style:style>
    <style:style style:name="TableRow28" style:family="table-row">
      <style:table-row-properties style:min-row-height="0.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TableRow34" style:family="table-row">
      <style:table-row-properties style:min-row-height="2.561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style:snap-to-layout-grid="false" fo:margin-left="0.506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1" style:parent-style-name="內文" style:family="paragraph">
      <style:paragraph-properties style:snap-to-layout-grid="false" fo:margin-left="0.6069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Poor Richard" style:font-name-asian="標楷體"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="Poor Richard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Poor Richard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style:snap-to-layout-grid="false" fo:margin-left="0.6069in">
        <style:tab-stops/>
      </style:paragraph-properties>
    </style:style>
    <style:style style:name="T70" style:parent-style-name="預設段落字型" style:family="text">
      <style:text-properties style:font-name="Poor Richard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Poor Richard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77" style:family="table-row">
      <style:table-row-properties style:min-row-height="3.695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P80" style:parent-style-name="清單段落" style:list-style-name="LFO1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P82" style:parent-style-name="清單段落" style:list-style-name="LFO1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全校一級行政單位及學院議題分析需求申請書<text:s/>(一議題一份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text:span text:style-name="T11">:</text:span><text:span text:style-name="T12"><text:s/></text:span><text:span text:style-name="T13">教務處</text:span></text:p>
          </table:table-cell>
          <table:table-cell table:style-name="TableCell14">
            <text:p text:style-name="P15"><text:span text:style-name="T16">聯絡人</text:span><text:span text:style-name="T17">:</text:span><text:span text:style-name="T18"><text:s/></text:span><text:span text:style-name="T19">王小明</text:span></text:p>
          </table:table-cell>
          <table:table-cell table:style-name="TableCell20">
            <text:p text:style-name="P21">電話:<text:s/></text:p>
          </table:table-cell>
          <table:table-cell table:style-name="TableCell22">
            <text:p text:style-name="P23"><text:span text:style-name="T24">申請日期</text:span><text:span text:style-name="T25">:</text:span><text:span text:style-name="T26"><text:s/></text:span><text:span text:style-name="T27">2000/1/1</text:span>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問題說明</text:span><text:span text:style-name="T32">:<text:s/></text:span><text:span text:style-name="T33">目前遇到或想解決的問題項目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建議</text:span><text:span text:style-name="T38">分析</text:span><text:span text:style-name="T39">的議題與詳細內容</text:span><text:span text:style-name="T40">:<text:s/></text:span><text:span text:style-name="T41">(</text:span><text:span text:style-name="T42">請以重點條列式分開撰寫，表格不夠請自行填補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是否</text:span><text:span text:style-name="T48">提供</text:span><text:span text:style-name="T49">相關資料</text:span><text:span text:style-name="T50">:</text:span><text:span text:style-name="T51"><text:s/></text:span></text:p>
            <text:p text:style-name="P52"><text:span text:style-name="T53"><text:s/></text:span><text:span text:style-name="T54">☐</text:span><text:span text:style-name="T55"><text:s/></text:span><text:span text:style-name="T56">是，請</text:span><text:span text:style-name="T57">以下</text:span><text:span text:style-name="T58">說明或提供</text:span><text:span text:style-name="T59">「相關資料」與「現有資料表單」</text:span><text:span text:style-name="T60"><text:s/></text:span></text:p>
            <text:p text:style-name="P61"><text:span text:style-name="T62">☐</text:span><text:span text:style-name="T63"><text:s/></text:span><text:span text:style-name="T64">否</text:span><text:span text:style-name="T65"><text:s/></text:span><text:span text:style-name="T66">(</text:span><text:span text:style-name="T67">請說明其他可行的資料取得管道</text:span><text:span text:style-name="T68">)</text:span></text:p>
            <text:p text:style-name="P69"><text:span text:style-name="T70"><text:s text:c="3"/></text:span><text:span text:style-name="T71">說明</text:span><text:span text:style-name="T72">：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「相關資料」與「現有資料表單」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(請將表單名稱條列式分開撰寫，表格不夠請自行填補)</text:p>
            <text:list text:style-name="LFO1" text:continue-numbering="true">
              <text:list-item>
                <text:p text:style-name="P80"><text:span text:style-name="T81">中教大109學年在學學生高中學習歷程</text:span></text:p>
              </text:list-item>
              <text:list-item>
                <text:p text:style-name="P82"><text:span text:style-name="T83">大學入學各管道(繁星、申請、分發)資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承辦人</text:span><text:span text:style-name="T88">:</text:span><text:span text:style-name="T89"><text:s/></text:span><text:span text:style-name="T90">王小明</text:span></text:p>
          </table:table-cell>
          <table:table-cell table:style-name="TableCell91" table:number-columns-spanned="3">
            <text:p text:style-name="P92">收件日期: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Poor Richard" svg:font-family="Poor Richard" style:font-family-generic="roman" style:font-pitch="variable" svg:panose-1="2 8 5 2 5 5 5 2 7 2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A6A6A6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hchuang</meta:initial-creator>
    <dc:creator>艾雅 張</dc:creator>
    <meta:creation-date>2025-10-23T05:00:00Z</meta:creation-date>
    <dc:date>2025-10-23T05:00:00Z</dc:date>
    <meta:print-date>2022-08-18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